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52</text:p>
          </table:table-cell>
          <table:table-cell table:number-columns-repeated="4" table:style-name="ce10"/>
          <table:table-cell office:value-type="string" table:style-name="ce12">
            <text:p>18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" table:style-name="ce17">
            <text:p>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6200001:6078</text:p>
          </table:table-cell>
          <table:covered-table-cell/>
          <table:table-cell office:value-type="float" office:value="85768.57" table:style-name="ce20">
            <text:p>85768,5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3:1800010:1051</text:p>
          </table:table-cell>
          <table:covered-table-cell/>
          <table:table-cell office:value-type="float" office:value="306624.48" table:style-name="ce20">
            <text:p>306624,4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4:7900007:464</text:p>
          </table:table-cell>
          <table:covered-table-cell/>
          <table:table-cell office:value-type="float" office:value="1936.98" table:style-name="ce20">
            <text:p>1936,9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4:7900007:465</text:p>
          </table:table-cell>
          <table:covered-table-cell/>
          <table:table-cell office:value-type="float" office:value="5715.57" table:style-name="ce20">
            <text:p>5715,5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0600001:497</text:p>
          </table:table-cell>
          <table:covered-table-cell/>
          <table:table-cell office:value-type="float" office:value="1455466.9" table:style-name="ce20">
            <text:p>1455466,9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700006:1245</text:p>
          </table:table-cell>
          <table:covered-table-cell/>
          <table:table-cell office:value-type="float" office:value="2109977.17" table:style-name="ce20">
            <text:p>2109977,1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01070:326</text:p>
          </table:table-cell>
          <table:covered-table-cell/>
          <table:table-cell office:value-type="float" office:value="865288" table:style-name="ce20">
            <text:p>865288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201070:725</text:p>
          </table:table-cell>
          <table:covered-table-cell/>
          <table:table-cell office:value-type="float" office:value="2046946.93" table:style-name="ce20">
            <text:p>2046946,9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208021:2530</text:p>
          </table:table-cell>
          <table:covered-table-cell/>
          <table:table-cell office:value-type="float" office:value="313337.34000000003" table:style-name="ce20">
            <text:p>313337,3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34:0504036:187</text:p>
          </table:table-cell>
          <table:covered-table-cell/>
          <table:table-cell office:value-type="float" office:value="5274280.9400000004" table:style-name="ce22">
            <text:p>5274280,9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2700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12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3067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6:01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0000000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0101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010104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0101044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010201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010201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0:0100015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62000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0:62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1:53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4:33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20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7:065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8:830900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8:8400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8:8400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2:0000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3:0003503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105030:6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106028:2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106028:3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106028:3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106028:3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106028:3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01067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020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0202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03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3008:21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3009:10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3009:13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3009:29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03009:59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03009:5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3009:6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3009:6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03009:9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203011:6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203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203013:3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203018:15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03019: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03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203020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03020:2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03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206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06020:29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06020:3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0802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210017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21002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211002:2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307022:30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307023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307023: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401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401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401018:8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401018: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401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4020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402005: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402005: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50702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508001:17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508001:18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508001:4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602001:2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602001:2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602001:7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number-columns-spanned="3" table:number-rows-spanned="1" table:style-name="ce2">
            <text:p>36:34:0606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45C42272B5DB69DB31C389FA5B22D29B58691CD83C8CB16FF5A0E8412133A0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2-19T07:26:50Z</meta:creation-date>
    <dc:date>2024-12-19T07:26:50Z</dc:date>
  </office:meta>
</office:document-meta>
</file>